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17</text:p>
          </table:table-cell>
          <table:table-cell table:number-columns-repeated="4" table:style-name="ce10"/>
          <table:table-cell office:value-type="string" table:style-name="ce12">
            <text:p>2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9:3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C91B414B7B713E629D2D3AAFC24AAFC106E764FDE96CFD8D1898A2345EE2E1EF4E6843C1F2DEAB6A20736C1B3E6F0BFB6F9D3A58407EFFC929BCEE30456BF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0-23T09:48:09Z</meta:creation-date>
    <dc:date>2023-10-23T09:48:09Z</dc:date>
  </office:meta>
</office:document-meta>
</file>